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1" svg:font-family="Wingdings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6.414cm" table:align="margins"/>
    </style:style>
    <style:style style:name="Tableau1.A" style:family="table-column">
      <style:table-column-properties style:column-width="26.414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/>
      </style:paragraph-properties>
      <style:text-properties officeooo:paragraph-rsid="001d78b6"/>
    </style:style>
    <style:style style:name="P3" style:family="paragraph" style:parent-style-name="Standard">
      <style:paragraph-properties>
        <style:tab-stops/>
      </style:paragraph-properties>
      <style:text-properties officeooo:paragraph-rsid="002008a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2pt" officeooo:paragraph-rsid="001d78b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78b6" style:font-weight-asian="bold"/>
    </style:style>
    <style:style style:name="T3" style:family="text">
      <style:text-properties fo:font-weight="bold" officeooo:rsid="002130ae" style:font-weight-asian="bold"/>
    </style:style>
    <style:style style:name="T4" style:family="text">
      <style:text-properties officeooo:rsid="001d78b6"/>
    </style:style>
    <style:style style:name="T5" style:family="text">
      <style:text-properties style:font-name="Wingdings" officeooo:rsid="001d78b6" style:font-name-asian="Liberation Serif1" style:font-name-complex="Liberation Serif1"/>
    </style:style>
    <style:style style:name="T6" style:family="text">
      <style:text-properties style:font-name="Wingdings" officeooo:rsid="002008ad" style:font-name-asian="Liberation Serif1" style:font-name-complex="Liberation Serif1"/>
    </style:style>
    <style:style style:name="T7" style:family="text">
      <style:text-properties officeooo:rsid="002008ad"/>
    </style:style>
    <style:style style:name="T8" style:family="text">
      <style:text-properties style:font-name="Wingdings1" officeooo:rsid="002008ad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PARCOURS DE </text:span>F<text:span text:style-name="T4">ORMATION – STAGIAIRES PORTUGAIS – 2022-2023</text:span></text:p>
      <text:p text:style-name="P4"/>
      <table:table table:name="Tableau1" table:style-name="Tableau1">
        <table:table-column table:style-name="Tableau1.A"/>
        <table:table-row table:style-name="TableLine2419285191776">
          <table:table-cell table:style-name="Tableau1.A1" office:value-type="string">
            <text:p text:style-name="P5"/>
            <text:p text:style-name="P6"><text:span text:style-name="T1">Nbre </text:span><text:span text:style-name="T2">h</text:span><text:span text:style-name="T1"><text:tab/>NOM PR</text:span><text:span text:style-name="T3">É</text:span><text:span text:style-name="T1">NOM :………………………………………………………………………………………..………………………………...….<text:tab/></text:span></text:p>
            <text:p text:style-name="P6"><text:span text:style-name="T1"><text:s text:c="24"/>AFFECTATION :……………..……………………...………………………………………………………………………..…………...…</text:span></text:p>
          </table:table-cell>
        </table:table-row>
      </table:table>
      <text:p text:style-name="P1"><text:span text:style-name="T1"/></text:p>
      <text:p text:style-name="P2"><text:span text:style-name="T5"/></text:p>
      <text:p text:style-name="P3"><text:span text:style-name="T8"></text:span><text:span text:style-name="T5"> </text:span><text:span text:style-name="T4">6h</text:span><text:tab/>Déontologie, ethique professionnelle<text:line-break/><text:span text:style-name="T5"> </text:span>6h<text:tab/><text:tab/>Le système éducatif français<text:line-break/><text:span text:style-name="T8"></text:span><text:span text:style-name="T5"> </text:span>6h<text:tab/>Laïcité<text:line-break/><text:span text:style-name="T5"> </text:span>6h<text:tab/><text:tab/>Evaluer par compétences<text:line-break/><text:span text:style-name="T5"> </text:span>6h<text:tab/><text:tab/>Enseigner en contexte FLS<text:line-break/><text:span text:style-name="T5"> </text:span>6h<text:tab/><text:tab/>Peuples, territoires, langues et cultures de Guyane <text:line-break/><text:span text:style-name="T5"> </text:span>6h<text:tab/><text:tab/>Adolescents et apprentissage<text:line-break/><text:span text:style-name="T5"> </text:span>6h<text:tab/><text:tab/>Egalité filles garçons<text:line-break/><text:span text:style-name="T5"> </text:span>3h<text:tab/><text:tab/>Égalité des chances et lutte contre les inégalités sociales et territoriales en matière de réussite scolaire et éducative<text:line-break/><text:span text:style-name="T5"> </text:span>3h<text:tab/><text:tab/>Scolarisation inclusive de tous les enfants<text:line-break/><text:span text:style-name="T5"> </text:span>6h<text:tab/><text:tab/>Vie de l’élève et vie scolaire<text:line-break/><text:span text:style-name="T5"> </text:span>6h<text:tab/><text:tab/>Travailler avec les familles<text:line-break/><text:span text:style-name="T5"> </text:span>3h<text:tab/><text:tab/>L’orientation dans le parcours des élèves<text:line-break/><text:span text:style-name="T5"> </text:span>3h<text:tab/><text:tab/>Éducations à : développement durable, médias et information, parcours éducatifs des élèves<text:line-break/><text:span text:style-name="T5"> </text:span>6h<text:tab/><text:tab/>Accompagnement à l’écrit réflexif : Analyse d’une séance des apports de la formation<text:line-break/><text:span text:style-name="T5"> </text:span>3x3h<text:tab/>Analyse de pratique en interdisciplinarité<text:line-break/><text:span text:style-name="T5"> </text:span>2x3h<text:tab/>5 journées disciplinaires<text:tab/></text:p>
      <text:p text:style-name="P2"><text:span text:style-name="T1"/></text:p>
      <text:p text:style-name="P2"><text:span text:style-name="T1">Total de journées par stagiaire (entre 10 et 20) : …………….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1" svg:font-family="Wingdings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02cm" fo:margin-right="1.9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4T21:09:44.697000000</meta:creation-date>
    <dc:date>2022-08-24T21:23:49.862000000</dc:date>
    <meta:editing-duration>PT3M23S</meta:editing-duration>
    <meta:editing-cycles>3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5" meta:word-count="159" meta:character-count="1121" meta:non-whitespace-character-count="925"/>
  </office:meta>
</office:document-meta>
</file>